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rebuchet MS"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rebuchet MS"/>
    </style:style>
    <style:style style:name="P7" style:parent-style-name="Standard" style:family="paragraph">
      <style:paragraph-properties fo:text-align="justify"/>
      <style:text-properties style:font-name="Trebuchet MS"/>
    </style:style>
    <style:style style:name="P8" style:parent-style-name="Standard" style:family="paragraph">
      <style:paragraph-properties fo:text-align="justify"/>
      <style:text-properties style:font-name="Trebuchet MS"/>
    </style:style>
    <style:style style:name="P9" style:parent-style-name="Standard" style:family="paragraph">
      <style:text-properties style:font-name="Trebuchet MS"/>
    </style:style>
    <style:style style:name="T10" style:parent-style-name="Car.predefinitoparagrafo" style:family="text">
      <style:text-properties style:font-name="Trebuchet MS" fo:font-weight="bold" style:font-weight-asian="bold" style:font-weight-complex="bold"/>
    </style:style>
    <style:style style:name="T11" style:parent-style-name="Car.predefinitoparagrafo" style:family="text">
      <style:text-properties style:font-name="Trebuchet MS" fo:font-weight="bold" style:font-weight-asian="bold" style:font-weight-complex="bold"/>
    </style:style>
    <style:style style:name="T12" style:parent-style-name="Car.predefinitoparagrafo" style:family="text">
      <style:text-properties style:font-name="Trebuchet MS" fo:font-weight="bold" style:font-weight-asian="bold" style:font-weight-complex="bold"/>
    </style:style>
    <style:style style:name="T13" style:parent-style-name="Car.predefinitoparagrafo" style:family="text">
      <style:text-properties style:font-name="Trebuchet MS" fo:font-weight="bold" style:font-weight-asian="bold" style:font-weight-complex="bold"/>
    </style:style>
    <style:style style:name="T14" style:parent-style-name="Car.predefinitoparagrafo" style:family="text">
      <style:text-properties style:font-name="Trebuchet MS"/>
    </style:style>
    <style:style style:name="P15" style:parent-style-name="Standard" style:family="paragraph">
      <style:paragraph-properties fo:text-align="justify"/>
      <style:text-properties style:font-name="Trebuchet MS"/>
    </style:style>
    <style:style style:name="P16" style:parent-style-name="Standard" style:family="paragraph">
      <style:text-properties style:font-name="Trebuchet MS"/>
    </style:style>
    <style:style style:name="P17" style:parent-style-name="Standard" style:family="paragraph">
      <style:text-properties style:font-name="Trebuchet MS"/>
    </style:style>
    <style:style style:name="P18" style:parent-style-name="Standard" style:family="paragraph">
      <style:text-properties style:font-name="Trebuchet MS"/>
    </style:style>
    <style:style style:name="P19" style:parent-style-name="Standard" style:family="paragraph">
      <style:text-properties style:font-name="Trebuchet MS"/>
    </style:style>
    <style:style style:name="P20" style:parent-style-name="Standard" style:family="paragraph">
      <style:text-properties style:font-name="Trebuchet MS"/>
    </style:style>
    <style:style style:name="P21" style:parent-style-name="Standard" style:family="paragraph">
      <style:text-properties style:font-name="Trebuchet MS"/>
    </style:style>
    <style:style style:name="TableColumn23" style:family="table-column">
      <style:table-column-properties style:column-width="0.9041in" style:use-optimal-column-width="false"/>
    </style:style>
    <style:style style:name="TableColumn24" style:family="table-column">
      <style:table-column-properties style:column-width="1.5909in" style:use-optimal-column-width="false"/>
    </style:style>
    <style:style style:name="TableColumn25" style:family="table-column">
      <style:table-column-properties style:column-width="4.2013in" style:use-optimal-column-width="false"/>
    </style:style>
    <style:style style:name="Table22" style:family="table">
      <style:table-properties style:width="6.696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rebuchet MS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rebuchet MS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rebuchet M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rebuchet MS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rebuchet MS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rebuchet M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rebuchet MS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rebuchet MS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rebuchet M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rebuchet MS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rebuchet MS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rebuchet M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rebuchet MS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rebuchet MS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rebuchet MS"/>
    </style:style>
    <style:style style:name="P68" style:parent-style-name="Standard" style:family="paragraph">
      <style:text-properties style:font-name="Trebuchet MS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="Trebuchet MS"/>
    </style:style>
    <style:style style:name="T71" style:parent-style-name="Car.predefinitoparagrafo" style:family="text">
      <style:text-properties style:font-name="Trebuchet MS" fo:font-weight="bold" style:font-weight-asian="bold" style:font-weight-complex="bold"/>
    </style:style>
    <style:style style:name="T72" style:parent-style-name="Car.predefinitoparagrafo" style:family="text">
      <style:text-properties style:font-name="Trebuchet MS" fo:font-weight="bold" style:font-weight-asian="bold" style:font-weight-complex="bold"/>
    </style:style>
    <style:style style:name="T73" style:parent-style-name="Car.predefinitoparagrafo" style:family="text">
      <style:text-properties style:font-name="Trebuchet MS"/>
    </style:style>
    <style:style style:name="T74" style:parent-style-name="Car.predefinitoparagrafo" style:family="text">
      <style:text-properties style:font-name="Trebuchet MS"/>
    </style:style>
    <style:style style:name="T75" style:parent-style-name="Car.predefinitoparagrafo" style:family="text">
      <style:text-properties style:font-name="Trebuchet MS"/>
    </style:style>
    <style:style style:name="T76" style:parent-style-name="Car.predefinitoparagrafo" style:family="text">
      <style:text-properties style:font-name="Trebuchet MS"/>
    </style:style>
    <style:style style:name="P77" style:parent-style-name="Standard" style:family="paragraph">
      <style:paragraph-properties fo:text-align="justify"/>
      <style:text-properties style:font-name="Trebuchet MS"/>
    </style:style>
    <style:style style:name="P78" style:parent-style-name="Standard" style:family="paragraph">
      <style:text-properties style:font-name="Trebuchet MS"/>
    </style:style>
    <style:style style:name="P79" style:parent-style-name="Heading4" style:family="paragraph">
      <style:text-properties fo:font-style="italic" style:font-style-asian="italic" style:font-style-complex="italic"/>
    </style:style>
    <style:style style:name="T80" style:parent-style-name="Car.predefinitoparagrafo" style:family="text">
      <style:text-properties style:font-name="Trebuchet MS" fo:font-weight="bold" style:font-weight-asian="bold" style:font-weight-complex="bold"/>
    </style:style>
    <style:style style:name="T81" style:parent-style-name="Car.predefinitoparagrafo" style:family="text">
      <style:text-properties style:font-name="Trebuchet MS" fo:font-weight="bold" style:font-weight-asian="bold" style:font-weight-complex="bold"/>
    </style:style>
    <style:style style:name="T82" style:parent-style-name="Car.predefinitoparagrafo" style:family="text">
      <style:text-properties style:font-name="Trebuchet MS" fo:font-weight="bold" style:font-weight-asian="bold" style:font-weight-complex="bold"/>
    </style:style>
    <style:style style:name="T83" style:parent-style-name="Car.predefinitoparagrafo" style:family="text">
      <style:text-properties style:font-name="Trebuchet MS"/>
    </style:style>
    <style:style style:name="P84" style:parent-style-name="Standard" style:family="paragraph">
      <style:text-properties style:font-name="Trebuchet MS"/>
    </style:style>
    <style:style style:name="T85" style:parent-style-name="Car.predefinitoparagrafo" style:family="text">
      <style:text-properties style:font-name="Trebuchet MS"/>
    </style:style>
    <style:style style:name="T86" style:parent-style-name="Car.predefinitoparagrafo" style:family="text">
      <style:text-properties style:font-name="Trebuchet MS"/>
    </style:style>
    <style:style style:name="P87" style:parent-style-name="Standard" style:family="paragraph">
      <style:text-properties style:font-name="Trebuchet MS"/>
    </style:style>
    <style:style style:name="P88" style:parent-style-name="Standard" style:family="paragraph">
      <style:text-properties style:font-name="Trebuchet MS"/>
    </style:style>
    <style:style style:name="P89" style:parent-style-name="Standard" style:family="paragraph">
      <style:text-properties style:font-name="Trebuchet MS"/>
    </style:style>
    <style:style style:name="P90" style:parent-style-name="Standard" style:family="paragraph">
      <style:text-properties style:font-name="Trebuchet MS"/>
    </style:style>
    <style:style style:name="T91" style:parent-style-name="Car.predefinitoparagrafo" style:family="text">
      <style:text-properties fo:font-style="italic" style:font-style-asian="italic" style:font-style-complex="italic"/>
    </style:style>
    <style:style style:name="T92" style:parent-style-name="Car.predefinitoparagrafo" style:family="text">
      <style:text-properties style:font-name="Trebuchet MS"/>
    </style:style>
    <style:style style:name="T93" style:parent-style-name="Collegamentoipertestuale" style:family="text">
      <style:text-properties style:font-name="Trebuchet MS"/>
    </style:style>
    <style:style style:name="T94" style:parent-style-name="Car.predefinitoparagrafo" style:family="text">
      <style:text-properties style:font-name="Trebuchet MS"/>
    </style:style>
    <style:style style:name="T95" style:parent-style-name="Car.predefinitoparagrafo" style:family="text">
      <style:text-properties style:font-name="Trebuchet MS"/>
    </style:style>
    <style:style style:name="P96" style:parent-style-name="Standard" style:family="paragraph">
      <style:text-properties style:font-name="Trebuchet MS"/>
    </style:style>
    <style:style style:name="T97" style:parent-style-name="Car.predefinitoparagrafo" style:family="text">
      <style:text-properties style:font-name="Trebuchet MS"/>
    </style:style>
    <style:style style:name="T98" style:parent-style-name="Car.predefinitoparagrafo" style:family="text">
      <style:text-properties style:font-name="Trebuchet MS"/>
    </style:style>
    <style:style style:name="T99" style:parent-style-name="Car.predefinitoparagrafo" style:family="text">
      <style:text-properties style:font-name="Trebuchet MS"/>
    </style:style>
    <style:style style:name="P100" style:parent-style-name="Standard" style:family="paragraph">
      <style:text-properties style:font-name="Trebuchet MS"/>
    </style:style>
    <style:style style:name="P101" style:parent-style-name="Standard" style:family="paragraph">
      <style:paragraph-properties fo:text-align="center"/>
      <style:text-properties style:font-name="Trebuchet MS" fo:font-weight="bold" style:font-weight-asian="bold" style:font-weight-complex="bold" fo:color="#800000"/>
    </style:style>
    <style:style style:name="P102" style:parent-style-name="Standard" style:family="paragraph">
      <style:paragraph-properties fo:text-align="center"/>
      <style:text-properties style:font-name="Trebuchet MS" fo:font-weight="bold" style:font-weight-asian="bold" style:font-weight-complex="bold" fo:color="#800000"/>
    </style:style>
    <style:style style:name="P103" style:parent-style-name="Standard" style:family="paragraph">
      <style:text-properties style:font-name="Trebuchet MS"/>
    </style:style>
    <style:style style:name="P104" style:parent-style-name="Standard" style:family="paragraph">
      <style:text-properties style:font-name="Trebuchet MS"/>
    </style:style>
    <style:style style:name="P105" style:parent-style-name="Standard" style:family="paragraph">
      <style:text-properties style:font-name="Trebuchet MS"/>
    </style:style>
    <style:style style:name="P106" style:parent-style-name="Standard" style:family="paragraph">
      <style:text-properties style:font-name="Trebuchet MS"/>
    </style:style>
    <style:style style:name="P107" style:parent-style-name="Standard" style:family="paragraph">
      <style:text-properties style:font-name="Trebuchet MS"/>
    </style:style>
    <style:style style:name="P108" style:parent-style-name="Standard" style:family="paragraph">
      <style:text-properties style:font-name="Trebuchet MS"/>
    </style:style>
    <style:style style:name="P109" style:parent-style-name="Standard" style:family="paragraph">
      <style:text-properties style:font-name="Trebuchet MS"/>
    </style:style>
    <style:style style:name="P110" style:parent-style-name="Standard" style:family="paragraph">
      <style:text-properties style:font-name="Trebuchet MS"/>
    </style:style>
    <style:style style:name="P111" style:parent-style-name="Standard" style:family="paragraph">
      <style:text-properties style:font-name="Trebuchet MS"/>
    </style:style>
    <style:style style:name="P112" style:parent-style-name="Standard" style:family="paragraph">
      <style:text-properties style:font-name="Trebuchet MS"/>
    </style:style>
    <style:style style:name="P113" style:parent-style-name="Standard" style:family="paragraph">
      <style:text-properties style:font-name="Trebuchet MS"/>
    </style:style>
    <style:style style:name="P114" style:parent-style-name="Standard" style:family="paragraph">
      <style:text-properties style:font-name="Trebuchet MS"/>
    </style:style>
    <style:style style:name="P115" style:parent-style-name="Standard" style:family="paragraph">
      <style:text-properties style:font-name="Trebuchet MS"/>
    </style:style>
    <style:style style:name="P116" style:parent-style-name="Standard" style:family="paragraph">
      <style:text-properties style:font-name="Trebuchet MS"/>
    </style:style>
    <style:style style:name="P117" style:parent-style-name="Standard" style:family="paragraph">
      <style:text-properties style:font-name="Trebuchet MS" fo:background-color="#FFFFCC"/>
    </style:style>
    <style:style style:name="P118" style:parent-style-name="Standard" style:family="paragraph">
      <style:text-properties style:font-name="Trebuchet MS"/>
    </style:style>
    <style:style style:name="P119" style:parent-style-name="Standard" style:family="paragraph">
      <style:text-properties style:font-name="Trebuchet MS"/>
    </style:style>
    <style:style style:name="P120" style:parent-style-name="Standard" style:list-style-name="LFO1" style:family="paragraph">
      <style:text-properties style:font-name="Trebuchet MS" fo:language="en" fo:country="US"/>
    </style:style>
    <style:style style:name="P121" style:parent-style-name="Standard" style:list-style-name="LFO1" style:family="paragraph">
      <style:text-properties style:font-name="Trebuchet MS" fo:language="en" fo:country="US"/>
    </style:style>
    <style:style style:name="P122" style:parent-style-name="Standard" style:list-style-name="LFO1" style:family="paragraph">
      <style:text-properties style:font-name="Trebuchet MS"/>
    </style:style>
    <style:style style:name="P123" style:parent-style-name="Standard" style:list-style-name="LFO1" style:family="paragraph">
      <style:text-properties style:font-name="Trebuchet MS"/>
    </style:style>
    <style:style style:name="P124" style:parent-style-name="Standard" style:list-style-name="LFO1" style:family="paragraph">
      <style:text-properties style:font-name="Trebuchet MS"/>
    </style:style>
    <style:style style:name="P125" style:parent-style-name="Standard" style:family="paragraph">
      <style:text-properties style:font-name="Trebuchet MS"/>
    </style:style>
    <style:style style:name="P126" style:parent-style-name="Standard" style:family="paragraph">
      <style:text-properties style:font-name="Trebuchet MS"/>
    </style:style>
    <style:style style:name="P127" style:parent-style-name="Heading1" style:family="paragraph">
      <style:text-properties style:font-name="Trebuchet MS"/>
    </style:style>
    <style:style style:name="P128" style:parent-style-name="Standard" style:family="paragraph">
      <style:text-properties style:font-name="Trebuchet MS"/>
    </style:style>
    <style:style style:name="P129" style:parent-style-name="Standard" style:family="paragraph">
      <style:text-properties style:font-name="Trebuchet MS"/>
    </style:style>
    <style:style style:name="P130" style:parent-style-name="Standard" style:family="paragraph">
      <style:text-properties style:font-name="Trebuchet MS"/>
    </style:style>
    <style:style style:name="P131" style:parent-style-name="Standard" style:family="paragraph">
      <style:text-properties style:font-name="Trebuchet MS"/>
    </style:style>
    <style:style style:name="P132" style:parent-style-name="Standard" style:family="paragraph">
      <style:paragraph-properties fo:text-align="center"/>
      <style:text-properties style:font-name="Trebuchet MS"/>
    </style:style>
    <style:style style:name="P133" style:parent-style-name="Standard" style:family="paragraph">
      <style:paragraph-properties fo:text-align="center"/>
      <style:text-properties style:font-name="Trebuchet MS"/>
    </style:style>
    <style:style style:name="P134" style:parent-style-name="Standard" style:family="paragraph">
      <style:text-properties style:font-name="Trebuchet MS"/>
    </style:style>
    <style:style style:name="T135" style:parent-style-name="Car.predefinitoparagrafo" style:family="text">
      <style:text-properties style:font-name="Trebuchet MS" fo:font-weight="bold" style:font-weight-asian="bold" style:font-weight-complex="bold"/>
    </style:style>
    <style:style style:name="T136" style:parent-style-name="Car.predefinitoparagrafo" style:family="text">
      <style:text-properties style:font-name="Trebuchet MS" fo:font-weight="bold" style:font-weight-asian="bold" style:font-weight-complex="bold"/>
    </style:style>
    <style:style style:name="T137" style:parent-style-name="Car.predefinitoparagrafo" style:family="text">
      <style:text-properties style:font-name="Trebuchet MS"/>
    </style:style>
    <style:style style:name="P138" style:parent-style-name="Heading4" style:family="paragraph">
      <style:text-properties style:font-name="Trebuchet MS"/>
    </style:style>
    <style:style style:name="T139" style:parent-style-name="Car.predefinitoparagrafo" style:family="text">
      <style:text-properties style:font-name="Trebuchet MS"/>
    </style:style>
    <style:style style:name="T140" style:parent-style-name="Car.predefinitoparagrafo" style:family="text">
      <style:text-properties style:font-name="Trebuchet MS"/>
    </style:style>
    <style:style style:name="T141" style:parent-style-name="Car.predefinitoparagrafo" style:family="text">
      <style:text-properties style:font-name="Trebuchet MS"/>
    </style:style>
    <style:style style:name="T142" style:parent-style-name="Car.predefinitoparagrafo" style:family="text">
      <style:text-properties style:font-name="Trebuchet MS"/>
    </style:style>
    <style:style style:name="T143" style:parent-style-name="Car.predefinitoparagrafo" style:family="text">
      <style:text-properties style:font-name="Trebuchet MS"/>
    </style:style>
    <style:style style:name="T144" style:parent-style-name="Car.predefinitoparagrafo" style:family="text">
      <style:text-properties style:font-name="Trebuchet MS"/>
    </style:style>
    <style:style style:name="T145" style:parent-style-name="Car.predefinitoparagrafo" style:family="text">
      <style:text-properties style:font-name="Trebuchet MS"/>
    </style:style>
    <style:style style:name="T146" style:parent-style-name="Car.predefinitoparagrafo" style:family="text">
      <style:text-properties style:font-name="Trebuchet MS"/>
    </style:style>
    <style:style style:name="P147" style:parent-style-name="Standard" style:family="paragraph">
      <style:text-properties style:font-name="Trebuchet MS"/>
    </style:style>
  </office:automatic-styles>
  <office:body>
    <office:text text:use-soft-page-breaks="true">
      <text:p text:style-name="P1"/>
      <text:p text:style-name="P5">Informativa sui cookie</text:p>
      <text:p text:style-name="Heading1">Cosa sono i cookie?</text:p>
      <text:p text:style-name="P6">I "cookie" sono file di piccole dimensioni che vengono archiviati dal browser sul vostro computer o dispositivo mobile. Essi permettono ai siti web di tenere traccia di <text:s/>alcune informazioni, come<text:s/>ad esempio le preferenze dell’utente, il tipo di dispositivo utilizzato e altro ancora, garantendo un funzionamento più efficiente del sito, arricchendo l’esperienza di visita e fornendo informazioni ai proprietari del sito stesso.<text:line-break/>Alcuni cookie vengono automaticamente eliminati al termine della sessione di navigazione (cookie di sessione), mentre altri restano memorizzati nei terminali (cookie persistenti).</text:p>
      <text:p text:style-name="P7"/>
      <text:p text:style-name="P8">Un "cookie di sessione" è un cookie che viene cancellato automaticamente alla chiusura del browser,<text:s/>mentre un "cookie persistente" è un cookie che rimane archiviato nel computer o dispositivo mobile dell'utente fino alla scadenza prestabilita (che può corrispondere a minuti, giorni o più anni nel futuro).</text:p>
      <text:p text:style-name="P9"/>
      <text:p text:style-name="Heading1">Perché utilizziamo i cookie?</text:p>
      <text:p text:style-name="Standard"><text:span text:style-name="T10">www.comune.</text:span><text:span text:style-name="T11">solarolo</text:span><text:span text:style-name="T12">.</text:span><text:span text:style-name="T13">ra.it</text:span><text:span text:style-name="T14"><text:s/>utilizza i cookie per migliorare il funzionamento del sito, favorire la navigazione e fornire statistiche sull’uso del sito stesso.</text:span></text:p>
      <text:p text:style-name="P15">I cookie utilizzati, infatti, permettono di conteggiare le visite in forma aggregata, garantendo l'anonimato dell'utenza e senza tracciare le abitudini.</text:p>
      <text:p text:style-name="P16"/>
      <text:p text:style-name="P17">Ricordiamo che di prassi quasi tutti i browser web sono impostati per accettare automaticamente il tracciamento dei cookie. I visitatori/utenti possono comunque modificare la configurazione predefinita del proprio browser. La disabilitazione o la cancellazione dei cookie potrebbe però precludere la fruizione ottimale di alcune aree del sito del Comune di<text:s/>Solarolo. In ogni caso, se i visitatori/utenti volessero decidere di volta in volta se accettare o meno i cookie, è anche<text:s/>possibile configurare il proprio browser affinché generi un avviso ogni volta che viene salvato un cookie.</text:p>
      <text:p text:style-name="P18"><text:s/></text:p>
      <text:p text:style-name="Heading1">Quali tipi di cookie utilizza il sito del Comune di<text:s/>Solarolo?</text:p>
      <text:p text:style-name="P19"/>
      <text:p text:style-name="P20">La tabella di seguito prodotta riassume quali cookie sono generati attualmente<text:s/>visitando il sito www.comune.solarolo.ra.it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ome</text:p>
          </table:table-cell>
          <table:table-cell table:style-name="TableCell29">
            <text:p text:style-name="P30">Tipologia</text:p>
          </table:table-cell>
          <table:table-cell table:style-name="TableCell31">
            <text:p text:style-name="P32">Scopo</text:p>
          </table:table-cell>
        </table:table-row>
        <table:table-row table:style-name="TableRow33">
          <table:table-cell table:style-name="TableCell34">
            <text:p text:style-name="P35">eZSESSID</text:p>
          </table:table-cell>
          <table:table-cell table:style-name="TableCell36">
            <text:p text:style-name="P37">Cookie tecnico</text:p>
          </table:table-cell>
          <table:table-cell table:style-name="TableCell38">
            <text:p text:style-name="P39">Cookie utilizzato per la gestione della sessione utente.</text:p>
          </table:table-cell>
        </table:table-row>
        <table:table-row table:style-name="TableRow40">
          <table:table-cell table:style-name="TableCell41">
            <text:p text:style-name="P42">_utma</text:p>
          </table:table-cell>
          <table:table-cell table:style-name="TableCell43">
            <text:p text:style-name="P44">Cookie tecnico</text:p>
          </table:table-cell>
          <table:table-cell table:style-name="TableCell45">
            <text:p text:style-name="P46">Cookie di Google Analytics che presenta un codice univoco in grado di distinguere il<text:s/>Visitatore. Google Analytics lo utilizza per misurare il numero di persone (Visitatori Unici) che hanno visitato un sito. Ha una durata di 2 anni.</text:p>
          </table:table-cell>
        </table:table-row>
        <table:table-row table:style-name="TableRow47">
          <table:table-cell table:style-name="TableCell48">
            <text:p text:style-name="P49">_utmb<text:line-break/>_utmc</text:p>
          </table:table-cell>
          <table:table-cell table:style-name="TableCell50">
            <text:p text:style-name="P51">Cookie tecnici</text:p>
          </table:table-cell>
          <table:table-cell table:style-name="TableCell52">
            <text:p text:style-name="P53">Cookie di Google Analytics che identificano la sessione (Visita). Google Analytics li utilizza per calcolare le metriche basate sul tempo, come la durata della Visita<text:s/><text:soft-page-break/>o il tempo sulla Pagina. Scadono con la chiusura del browser o all’uscita del sito.</text:p>
          </table:table-cell>
        </table:table-row>
        <text:soft-page-break/>
        <table:table-row table:style-name="TableRow54">
          <table:table-cell table:style-name="TableCell55">
            <text:p text:style-name="P56">_utmt</text:p>
          </table:table-cell>
          <table:table-cell table:style-name="TableCell57">
            <text:p text:style-name="P58">Cookie tecnici</text:p>
          </table:table-cell>
          <table:table-cell table:style-name="TableCell59">
            <text:p text:style-name="P60">Cookie di Google Analytics che identifica la Fonte di Traffico.<text:s/>Consente di raccogliere informazioni circa la provenienza della Visita (ricerca organica, link in altro sito, ecc..). Ha una durata di 6 mesi.</text:p>
          </table:table-cell>
        </table:table-row>
        <table:table-row table:style-name="TableRow61">
          <table:table-cell table:style-name="TableCell62">
            <text:p text:style-name="P63">_utmz</text:p>
          </table:table-cell>
          <table:table-cell table:style-name="TableCell64">
            <text:p text:style-name="P65">Cookie tecnici</text:p>
          </table:table-cell>
          <table:table-cell table:style-name="TableCell66">
            <text:p text:style-name="P67">Cookie di Google Analytics utilizzato per il tracciamento delle “custom var”. Ha una durata<text:s/>variabile a seconda del livello di impostazione delle variabile customizzata (Pagina, Sessione, Visitatore).</text:p>
          </table:table-cell>
        </table:table-row>
      </table:table>
      <text:p text:style-name="P68"/>
      <text:p text:style-name="Heading2">Cookie di terze parti</text:p>
      <text:p text:style-name="P69"><text:span text:style-name="T70">Nel sito web del<text:s/></text:span><text:span text:style-name="T71">Comune di<text:s/></text:span><text:span text:style-name="T72">Solarolo</text:span><text:span text:style-name="T73"><text:s/>sono presenti anche servizi e link di terze parti (ad es. link a pagine Facebook) che po</text:span><text:span text:style-name="T74">tenzialmente possono collocare cookie nel dispositivo utilizzato dall’utente quando vengono cliccati/acceduti. Questi siti possono adottare regole e cookie differenti da quelle utilizzate dal Comune di<text:s/></text:span><text:span text:style-name="T75">Solarolo</text:span><text:span text:style-name="T76"><text:s/>alle quali si rimanda.</text:span></text:p>
      <text:p text:style-name="P77">Si tenga presente che l'informativa sull'uso dei cookie non riguarda i link presenti nel sito Web che indirizzano a siti web di terzi.</text:p>
      <text:p text:style-name="P78"/>
      <text:p text:style-name="P79">Google Analytics</text:p>
      <text:p text:style-name="Standard"><text:span text:style-name="T80">www.comune.</text:span><text:span text:style-name="T81">solarolo</text:span><text:span text:style-name="T82">.ra.it</text:span><text:span text:style-name="T83"><text:s/>utilizza Google Analytics, un servizio di analisi web fornito da Google , Inc. ( "Google").</text:span></text:p>
      <text:p text:style-name="P84">Le componenti di Google Analytics inserite nel nostro sito possono utilizzare dei cookie generati direttamente dai server di Google Inc e suoi partner. <text:s/>In qualità di editore del sito non siamo in grado di fornire un'informativa adeguata sull'uso dei cookie da parte<text:s/>del provider/concessionario del servizio.</text:p>
      <text:p text:style-name="Standard"><text:span text:style-name="T85">A riguardo consigliamo di visitare il seguente link:<text:s/></text:span><text:a xlink:href="http://www.google.com/intl/it_ALL/analytics/learn/privacy.html" office:target-frame-name="_top" xlink:show="replace"><text:span text:style-name="T86">http://www.google.com/intl/it_ALL/analytics/learn/privacy.html</text:span></text:a></text:p>
      <text:p text:style-name="P87"/>
      <text:p text:style-name="P88">Google Inc. mette<text:s/>a disposizione un plugin per alcuni browser che impedisce il rilevamento del cookie del servizio Google Analytics.</text:p>
      <text:p text:style-name="P89">Per maggiori informazioni visita il link: https://tools.google.com/dlpage/gaoptout?hl=it</text:p>
      <text:p text:style-name="P90"/>
      <text:p text:style-name="Heading4"><text:span text:style-name="T91">Google Maps</text:span><text:s text:c="2"/></text:p>
      <text:p text:style-name="Standard"><text:span text:style-name="T92">Sul sito<text:s/></text:span><text:a xlink:href="http://www.comune.solarolo.ra.it" office:target-frame-name="_top" xlink:show="replace"><text:span text:style-name="T93">www.comune.solarolo.ra.it</text:span></text:a><text:span text:style-name="T94"><text:s/>possono essere presenti dei collegamenti a google maps. Questi cookie sono usati da Google per memorizzare le preferenze e le informazioni dell’utente ogni volta che visita pagine web c</text:span><text:span text:style-name="T95">ontenenti mappe geografiche di Google Maps. Questi cookie contengono sufficienti informazioni per consentire il tracciamento.</text:span></text:p>
      <text:p text:style-name="P96"/>
      <text:p text:style-name="Standard"><text:span text:style-name="T97">Leggi ulteriori informazioni su cookie di Analytics e privacy. (</text:span><text:a xlink:href="https://developers.google.com/analytics/devguides/collection/analyticsjs/cookie-usage" office:target-frame-name="_top" xlink:show="replace"><text:span text:style-name="T98">https://developers.google.com/analytics/devguides/collection/analyticsjs/cookie-usage</text:span></text:a><text:span text:style-name="T99">)</text:span></text:p>
      <text:p text:style-name="P100"/>
      <text:p text:style-name="P101">Utilizzando il nostro sito, accetti che tali tipologie di cookie possono essere installati sul tuo computer o dispositivo mobile.</text:p>
      <text:p text:style-name="P102"/>
      <text:p text:style-name="Heading1">Come disabilitare i cookie?</text:p>
      <text:p text:style-name="P103">I cookie possono essere limitati o bloccati mediante le impostazioni del browser.</text:p>
      <text:p text:style-name="P104"/>
      <text:p text:style-name="P105">Se preferite che i siti Web (compreso www.comune.solarolo.ra.it) non memorizzino alcun cookie nel vostro computer, impostate il browser in modo da<text:s/>ricevere una notifica prima dell'archiviazione di ogni cookie. In alternativa, potete impostare il browser in modo che rifiuti tutti i cookie o solo i cookie di terze parti. Potete anche eliminare tutti i cookie già presenti sul vostro sistema seguendo le<text:s/>istruzioni specifiche del vostro browser.</text:p>
      <text:p text:style-name="P106">È importante sottolineare che le impostazioni devono essere modificate separatamente in ogni browser e computer utilizzato.</text:p>
      <text:p text:style-name="P107"/>
      <text:p text:style-name="P108">Se impostate il blocco della memorizzazione dei cookie, il Comune di<text:s/>Solarolo<text:s/>non garantisce il corretto funzionamento del proprio sito Web. Alcune funzioni <text:s/>potrebbero risultare non disponibili e potrebbe non essere più possibile visualizzare correttamente le pagine.</text:p>
      <text:p text:style-name="P109"/>
      <text:p text:style-name="P110">In ogni browser le impostazioni vengono modificate seguendo una diversa procedura. Se necessario, per definire le impostazioni desiderate consultate la funzione di Guida del <text:s/>browser utilizzato per la navigazione.</text:p>
      <text:p text:style-name="P111"/>
      <text:p text:style-name="P112">Per disattivare i cookie su un telefono cellulare, consultate il relativo manuale per reperire le informazioni.</text:p>
      <text:p text:style-name="P113"/>
      <text:p text:style-name="P114">Visita il sito http://AboutCookies.org per ulteriori informazioni sui cookie e su come influenzano la tua esperienza di navigazione.</text:p>
      <text:p text:style-name="P115"/>
      <text:p text:style-name="Heading1">Come gestire i cookie?</text:p>
      <text:p text:style-name="P116">Puoi rifiutare di accettare i cookie generati dai siti web in ogni momento semplicemente selezionando,<text:s/>sul tuo browser, le impostazioni che consentono di rifiutarli.</text:p>
      <text:p text:style-name="P117"/>
      <text:p text:style-name="P118">Di seguito una breve panoramica dei principali browser utilizzati:</text:p>
      <text:p text:style-name="P119"/>
      <text:list text:style-name="LFO1" text:continue-numbering="true">
        <text:list-item>
          <text:p text:style-name="P120">Microsoft Internet Explorer - http://windows.microsoft.com/it-it/internet-explorer/delete-manage-cookies#ie=ie-11</text:p>
        </text:list-item>
        <text:list-item>
          <text:p text:style-name="P121">Google<text:s/>Chrome - https://support.google.com/chrome/answer/95647?hl=it=</text:p>
        </text:list-item>
        <text:list-item>
          <text:p text:style-name="P122">Mozilla Firefox - https://support.mozilla.org/it/kb/Gestione%20dei%20cookie</text:p>
        </text:list-item>
        <text:list-item>
          <text:p text:style-name="P123">Safari - http://www.apple.com/legal/privacy/it/cookies/</text:p>
        </text:list-item>
        <text:list-item>
          <text:p text:style-name="P124">Opera - http://help.opera.com/Windows/10.00/it/cookies.html</text:p>
        </text:list-item>
      </text:list>
      <text:p text:style-name="P125"/>
      <text:p text:style-name="P126"><text:s/></text:p>
      <text:p text:style-name="P127">Informativa sul consenso</text:p>
      <text:p text:style-name="P128">Il Comune di<text:s/>Solarolo<text:s/>è una pubblica amministrazione, il sito www.comune.solarolo.ra.it viene utilizzato per funzioni e fini istituzionali, in materia di consenso dei dati trattati si applica quanto disposto dagli artt. 18 e 19 del decreto legislativo 30 giugno 2003, n. 196 (Codice della privacy). Il sito è espressione del servizio pubblico erogato dal Comune di<text:s/><text:soft-page-break/>Solarolo, i dati trattati seguono criteri di pertinenza e non eccedenza secondo le disposizioni normative vincolistiche in materia e per le finalità d'informazione proprie del servizio, per il quale non è necessario richiedere il consenso.</text:p>
      <text:p text:style-name="P129"/>
      <text:p text:style-name="P130">Il Comune di<text:s/>Solarolo<text:s/>non sarà responsabile di danni subiti dall'utente, tra i quali perdite di dati e finanziarie, causate da malfunzionamenti<text:s/>legati alla negazione all'utilizzo dei cookie originati dal nostro sito e/o dai siti a questo collegati al fine di garantire il completo servizio erogato.</text:p>
      <text:p text:style-name="P131"/>
      <text:p text:style-name="P132">__________//__________</text:p>
      <text:p text:style-name="P133"><text:s text:c="16"/></text:p>
      <text:p text:style-name="P134"/>
      <text:p text:style-name="Standard"><text:span text:style-name="T135">Per maggiori informazioni sui cookie visita il sito del Ga</text:span><text:span text:style-name="T136">rante della Privacy</text:span><text:span text:style-name="T137"><text:s/>(http://www.garanteprivacy.it/cookie).</text:span></text:p>
      <text:p text:style-name="P138">Collegamenti utili</text:p>
      <text:p text:style-name="Textbody"><text:span text:style-name="T139">Per maggiori informazioni sui cookie ed il loro utilizzo su internet, potrete trovare utili i seguenti collegamenti:</text:span><text:span text:style-name="T140"><text:line-break/></text:span><text:a xlink:href="http://www.allaboutcookies.org/" office:target-frame-name="_top" xlink:show="replace"><text:span text:style-name="T141">www.allabout</text:span><text:span text:style-name="T142">cookies.org</text:span></text:a><text:span text:style-name="T143"><text:line-break/></text:span><text:a xlink:href="http://www.microsoft.com/info/cookies.mspx" office:target-frame-name="_top" xlink:show="replace"><text:span text:style-name="T144">www.microsoft.com/info/cookies.mspx</text:span></text:a><text:span text:style-name="T145"><text:line-break/></text:span><text:a xlink:href="http://www.google.com/intl/it_it/analytics/privacyoverview.html" office:target-frame-name="_top" xlink:show="replace"><text:span text:style-name="T146">www.google.com/intl/it_it/analytics/privacyoverview.html</text:span></text:a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4" style:display-name="Heading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7pt" style:font-size-asian="7pt" style:font-size-complex="7pt"/>
    </style:style>
    <style:style style:name="T3" style:parent-style-name="Car.predefinitoparagrafo" style:family="text">
      <style:text-properties fo:font-size="7pt" style:font-size-asian="7pt" style:font-size-complex="7pt"/>
    </style:style>
    <style:style style:name="T4" style:parent-style-name="Car.predefinitoparagrafo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Footer"><text:span text:style-name="T2"><text:file-name text:fixed="false" text:display="full">N:\Informativa sui cookie.odt</text:file-name></text:span><text:span text:style-name="T3"><text:tab/></text:span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 Rosa Dalprato</meta:initial-creator>
    <dc:creator>dalpratom</dc:creator>
    <meta:creation-date>2015-05-15T10:42:00Z</meta:creation-date>
    <dc:date>2015-05-28T06:31:00Z</dc:date>
    <meta:print-date>2015-05-28T06:23:00Z</meta:print-date>
    <meta:template xlink:href="Normal" xlink:type="simple"/>
    <meta:editing-cycles>2</meta:editing-cycles>
    <meta:editing-duration>PT17580S</meta:editing-duration>
    <meta:document-statistic meta:page-count="4" meta:paragraph-count="17" meta:word-count="1332" meta:character-count="8910" meta:row-count="63" meta:non-whitespace-character-count="7595"/>
  </office:meta>
</office:document-meta>
</file>